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287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2873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2873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13085b"/>
    </style:style>
    <style:style style:name="T14" style:family="text">
      <style:text-properties officeooo:rsid="00152873"/>
    </style:style>
    <style:style style:name="T15" style:family="text">
      <style:text-properties officeooo:rsid="0018942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SANTA FE,</text:span><text:span text:style-name="T5"> </text:span><text:span text:style-name="T7">28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676 CD</text:span><text:span text:style-name="T9">:</text:span> <text:span text:style-name="T14">por el cual se autoriza a donar a la Comuna de Zenón Pereyra, departamento Castellanos, distintas fracciones de terrenos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7"/>
      <text:p text:style-name="P19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2">1</text:span>.-</text:p></table:table-cell></table:table-row></table:table></draw:text-box></draw:frame>Autorízase a la Comuna de Zenón Pereyra a donar los inmuebles que se detallan a continuación: </text:p>
      <text:p text:style-name="P20">1) Dos lotes de terreno, con todo lo clavado, plantado y adherido al suelo ubicados en el lote H, Manzana N° 62 (ex Nº 80 – s/título), Distrito Zenón Pereyra, departamento Castellanos, según plano inscripto en el Servicio de Catastro e Información Territorial bajo el N° 568 (Dup) de fecha 21 de junio de 2011, según el siguiente detalle:</text:p>
      <text:p text:style-name="P22">a) LOTE NÚMERO CUATRO, con una superficie de 350,30 mts.2, lindando al Noroeste con calle Colón, al Sudeste con parte del lote 5, al Noreste con Navarro, Roque Julio y otro y al Sudoeste con el lote Nº 3; registrado en el Tomo 483 Par; al folio 4359, Nº 138916 de fecha 1º de Diciembre de 2011, departamento Castellanos, del Registro General. PII Nº 08-40-00-072022/000-9.</text:p>
      <text:p text:style-name="P24">b) LOTE NÚMERO CINCO, con una superficie 370 mts.2, lindando al Noroeste con los lotes 1, 2, 3 y 4 del mismo plano, al Sudeste con lote Comuna Zenón Pereyra y al Noreste con Navarro, Roque Julio y Otro y al Sudoeste con calle N. Oroño.; registrado en Tomo 483 Par; al Folio 4359, N° 138.916, departamento Castellanos; PII Nº 08-40-00-072022/0000-9.</text:p>
      <text:p text:style-name="P21">2) Tres fracciones de terreno ubicados en la Manzana N° 62 de la zona urbana de Zenón Pereyra, Distrito de Zenón Pereyra, departamento Castellanos, que de acuerdo al plano de mensura inscripto en el Servicio de Catastro e Información Territorial bajo el n° 569 (Dup) de fecha 21 de junio de 2011, se encuentran designados conforme el siguiente detalle, a saber:</text:p>
      <text:p text:style-name="P22">a) LOTE NÚMERO SEIS, con una superﬁcie de 255 mts.2, lindando al Noroeste con Perez M.D.A. <text:span text:style-name="T15">y</text:span> otro, al Noreste con Navarro, Roque Julio y Otro, al SurEste con lote Nº 7 y al Sudoeste con calle N. Oroño, según Plano Nº 164281 de fecha 21/06/2011; PPI Nº 08-04-00 072021/0000-0.</text:p>
      <text:p text:style-name="P23">b) LOTE NÚMERO SIETE, con una superﬁcie de 625 mts.2, lindando al Noroeste con lote 6, al Noreste con propiedad de Navarro, Roque Julio y Otro, al Sureste con lote 8 y al Suroeste con calle N. Oroño, según Plano de Mensura Nº 164281 de fecha 21/06/2011. PII Nº <text:soft-page-break/>08-04-00 072021/0000-0.</text:p>
      <text:p text:style-name="P23">c) LOTE NÚMERO OCHO, con una superﬁcie de 525 mts.2; departamento Castellanos, lindando al Noroeste con lote Nº 7, al Noreste con propiedad de Navarro, Roque Julio y otro, al Sureste con lote Nº 9 y al Suroeste con calle N. Oroño. PII N° 08-40-00-072021/0000.</text:p>
      <text:p text:style-name="P16"/>
      <text:p text:style-name="P19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4">2</text:span>.-</text:p></table:table-cell></table:table-row></table:table></draw:text-box></draw:frame>La autorización para donar los lotes se realiza con el cargo de que la Comuna transfiera los inmuebles a sus actuales poseedores y se efectúe su regularización dominial, en un todo de acuerdo conforme la Ordenanza Comunal N° 06 de fecha 13 de abril de 2012, y su rectiﬁcatoria N° 22 de fecha 6 de julio de 2016, que se agregan a la presente ley y son parte integrante de la misma, a saber: </text:p>
      <text:p text:style-name="P20">1) Lote N° 4 Plano 568 (Dup) de fecha 21/06/2011 a Edgardo Fabián CORONEL, D.N.I. N° 20.981.830 y María de los Milagros PIVETTA, D.N.I. N° 30.866.209.</text:p>
      <text:p text:style-name="P21">2) Lote N° 5 Plano 568 (Dup) de fecha 21/06/2011 y Lote N° 6 Plano 569 (Dup) de fecha 21/06/2011 a Julio Marcelo NAVARRO, D.N.I. N° 24.943.110 y Carina Beatriz MENDOZA, D.N.I. N° 23.544.231.</text:p>
      <text:p text:style-name="P21">3) Lote N° 7 Plano 569 (Dup) de fecha 21/06/2011 a Julio Eduardo GONZALEZ, D.N.I. N° 17.187.412.</text:p>
      <text:p text:style-name="P21">4) Lote N° 8 Plano 569 (Dup) de fecha 21/06/2011 a Javier Dario SACCANI, D.N.I. N° 24.438.685 y Lorena Soledad MENDOZA, D.N.I. N° 29.628.648. </text:p>
      <text:p text:style-name="P16"/>
      <text:p text:style-name="P16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4">3</text:span>.-</text:p></table:table-cell></table:table-row></table:table></draw:text-box></draw:frame>Los gastos que demande la presente serán a cargo de la Comuna de Zenón Pereyra, departamento Castellanos.</text:p>
      <text:p text:style-name="P18"/>
      <text:p text:style-name="P6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4">4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4">28</text:span> de <text:span text:style-name="T14">junio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22:50.553003442</dc:date>
    <meta:print-date>2016-08-24T11:15:00</meta:print-date>
    <meta:editing-cycles>47</meta:editing-cycles>
    <meta:editing-duration>PT1H15M41S</meta:editing-duration>
    <meta:generator>LibreOffice/5.1.6.2$Linux_X86_64 LibreOffice_project/10m0$Build-2</meta:generator>
    <meta:document-statistic meta:table-count="4" meta:image-count="1" meta:object-count="0" meta:page-count="3" meta:paragraph-count="33" meta:word-count="728" meta:character-count="4209" meta:non-whitespace-character-count="3469"/>
  </office:meta>
</office:document-meta>
</file>